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 style:font-family-generic="swiss"/>
    <style:font-face style:name="AR JULIAN" svg:font-family="'AR JULIAN'" style:font-pitch="variable"/>
    <style:font-face style:name="bajconsigne" svg:font-family="bajconsigne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1.503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3.955cm"/>
    </style:style>
    <style:style style:name="co6" style:family="table-column">
      <style:table-column-properties fo:break-before="auto" style:column-width="2.36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94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 JULI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bajconsigne" fo:font-size="22pt" fo:font-weight="normal" style:font-size-asian="22pt" style:font-weight-asian="normal" style:font-size-complex="22pt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ajconsigne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ajconsign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  <style:map style:condition="cell-content()=0" style:apply-style-name="Excel_5f_CondFormat_5f_1_5f_1_5f_1" style:base-cell-address="Feuille1.D4"/>
    </style:style>
    <style:style style:name="ce9" style:family="table-cell" style:parent-style-name="Default">
      <style:text-properties style:font-name="bajconsigne" fo:font-size="22pt" fo:font-weight="normal" style:font-size-asian="22pt" style:font-weight-asian="normal" style:font-size-complex="22pt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bajconsigne" fo:font-size="22pt" fo:font-weight="normal" style:font-size-asian="22pt" style:font-weight-asian="normal" style:font-size-complex="22pt" style:font-weight-complex="normal"/>
    </style:style>
    <style:style style:name="ce13" style:family="table-cell" style:parent-style-name="Default">
      <style:text-properties style:font-name="AR JULIAN" fo:font-size="14pt" style:font-size-asian="14pt" style:font-size-complex="14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ajconsigne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ajconsign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  <style:map style:condition="cell-content()=0" style:apply-style-name="Excel_5f_CondFormat_5f_1_5f_1_5f_1" style:base-cell-address="Feuille2.D2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9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9"/>
        <table:table-column table:style-name="co1" table:number-columns-repeated="249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Tableau de présences</text:p>
          </table:table-cell>
          <table:table-cell table:style-name="ce4"/>
          <table:table-cell table:style-name="ce5"/>
          <table:table-cell table:style-name="ce6"/>
          <table:table-cell table:style-name="ce10"/>
          <table:table-cell table:style-name="ce11" table:number-columns-repeated="2"/>
          <table:table-cell table:style-name="ce12"/>
          <table:table-cell table:style-name="ce11" table:number-columns-repeated="1016"/>
        </table:table-row>
        <table:table-row table:style-name="ro2">
          <table:table-cell/>
          <table:table-cell table:style-name="ce4"/>
          <table:table-cell table:style-name="ce5"/>
          <table:table-cell table:style-name="ce6"/>
          <table:table-cell table:style-name="ce10"/>
          <table:table-cell table:style-name="ce11" table:number-columns-repeated="2"/>
          <table:table-cell table:style-name="ce12"/>
          <table:table-cell table:style-name="ce11"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1">
            <text:p>Prénom</text:p>
          </table:table-cell>
          <table:covered-table-cell table:style-name="ce2"/>
          <table:table-cell table:style-name="ce2" office:value-type="string" calcext:value-type="string">
            <text:p>Initiale</text:p>
          </table:table-cell>
          <table:table-cell table:style-name="ce7"/>
          <table:table-cell table:number-columns-repeated="3"/>
          <table:table-cell table:style-name="Default"/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HUGO</text:p>
          </table:table-cell>
          <table:covered-table-cell table:style-name="ce3"/>
          <table:table-cell table:style-name="ce3" office:value-type="string" calcext:value-type="string">
            <text:p>H</text:p>
          </table:table-cell>
          <table:table-cell table:style-name="ce8" table:formula="of:=IF(ISBLANK([.C4]);&quot;&quot;;IF([.C4]=LEFT([.A4];1);&quot;y&quot;;&quot;v&quot;))" office:value-type="string" office:string-value="y" calcext:value-type="string">
            <text:p>y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ARTHUR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8" table:formula="of:=IF(ISBLANK([.C5]);&quot;&quot;;IF([.C5]=LEFT([.A5];1);&quot;y&quot;;&quot;v&quot;))" office:value-type="string" office:string-value="y" calcext:value-type="string">
            <text:p>y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ESRA</text:p>
          </table:table-cell>
          <table:covered-table-cell table:style-name="ce3"/>
          <table:table-cell table:style-name="ce3" office:value-type="string" calcext:value-type="string">
            <text:p>R</text:p>
          </table:table-cell>
          <table:table-cell table:style-name="ce8" table:formula="of:=IF(ISBLANK([.C6]);&quot;&quot;;IF([.C6]=LEFT([.A6];1);&quot;y&quot;;&quot;v&quot;))" office:value-type="string" office:string-value="v" calcext:value-type="string">
            <text:p>v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EMILIE</text:p>
          </table:table-cell>
          <table:covered-table-cell table:style-name="ce3"/>
          <table:table-cell table:style-name="ce3" office:value-type="string" calcext:value-type="string">
            <text:p>E</text:p>
          </table:table-cell>
          <table:table-cell table:style-name="ce8" table:formula="of:=IF(ISBLANK([.C7]);&quot;&quot;;IF([.C7]=LEFT([.A7];1);&quot;y&quot;;&quot;v&quot;))" office:value-type="string" office:string-value="y" calcext:value-type="string">
            <text:p>y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ABDEL</text:p>
          </table:table-cell>
          <table:covered-table-cell table:style-name="ce3"/>
          <table:table-cell table:style-name="ce3"/>
          <table:table-cell table:style-name="ce8" table:formula="of:=IF(ISBLANK([.C8]);&quot;&quot;;IF([.C8]=LEFT([.A8];1);&quot;y&quot;;&quot;v&quot;))">
            <text:p/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ANNE</text:p>
          </table:table-cell>
          <table:covered-table-cell table:style-name="ce3"/>
          <table:table-cell table:style-name="ce3"/>
          <table:table-cell table:style-name="ce8" table:formula="of:=IF(ISBLANK([.C9]);&quot;&quot;;IF([.C9]=LEFT([.A9];1);&quot;y&quot;;&quot;v&quot;))">
            <text:p/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TOM</text:p>
          </table:table-cell>
          <table:covered-table-cell table:style-name="ce3"/>
          <table:table-cell table:style-name="ce3"/>
          <table:table-cell table:style-name="ce8" table:formula="of:=IF(ISBLANK([.C10]);&quot;&quot;;IF([.C10]=LEFT([.A10];1);&quot;y&quot;;&quot;v&quot;))">
            <text:p/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MARC</text:p>
          </table:table-cell>
          <table:covered-table-cell table:style-name="ce3"/>
          <table:table-cell table:style-name="ce3"/>
          <table:table-cell table:style-name="ce8" table:formula="of:=IF(ISBLANK([.C11]);&quot;&quot;;IF([.C11]=LEFT([.A11];1);&quot;y&quot;;&quot;v&quot;))">
            <text:p/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LILI</text:p>
          </table:table-cell>
          <table:covered-table-cell table:style-name="ce3"/>
          <table:table-cell table:style-name="ce3"/>
          <table:table-cell table:style-name="ce8" table:formula="of:=IF(ISBLANK([.C12]);&quot;&quot;;IF([.C12]=LEFT([.A12];1);&quot;y&quot;;&quot;v&quot;))">
            <text:p/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ZOE</text:p>
          </table:table-cell>
          <table:covered-table-cell table:style-name="ce3"/>
          <table:table-cell table:style-name="ce3"/>
          <table:table-cell table:style-name="ce8" table:formula="of:=IF(ISBLANK([.C13]);&quot;&quot;;IF([.C13]=LEFT([.A13];1);&quot;y&quot;;&quot;v&quot;))">
            <text:p/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5" table:number-rows-repeated="1048560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Feuille1.D4:Feuille1.D13">
            <calcext:condition calcext:apply-style-name="Excel_CondFormat_1_1_1" calcext:value="=0" calcext:base-cell-address="Feuille1.D4"/>
          </calcext:conditional-format>
        </calcext:conditional-formats>
      </table:table>
      <table:table table:name="Feuille2" table:style-name="ta2">
        <office:forms form:automatic-focus="false" form:apply-design-mode="false"/>
        <table:table-column table:style-name="co7" table:number-columns-repeated="3" table:default-cell-style-name="ce3"/>
        <table:table-column table:style-name="co7" table:default-cell-style-name="ce15"/>
        <table:table-row table:style-name="ro5">
          <table:table-cell table:style-name="ce2" office:value-type="string" calcext:value-type="string" table:number-columns-spanned="2" table:number-rows-spanned="1">
            <text:p>Prénom</text:p>
          </table:table-cell>
          <table:covered-table-cell table:style-name="ce2"/>
          <table:table-cell table:style-name="ce2" office:value-type="string" calcext:value-type="string">
            <text:p>Prénom</text:p>
          </table:table-cell>
          <table:table-cell table:style-name="ce14"/>
        </table:table-row>
        <table:table-row table:style-name="ro5">
          <table:table-cell office:value-type="string" calcext:value-type="string" table:number-columns-spanned="2" table:number-rows-spanned="1">
            <text:p>HUGO</text:p>
          </table:table-cell>
          <table:covered-table-cell/>
          <table:table-cell office:value-type="string" calcext:value-type="string">
            <text:p>HUGO</text:p>
          </table:table-cell>
          <table:table-cell table:formula="of:=IF(ISBLANK([Feuille2.C2]);&quot;&quot;;IF([Feuille2.C2]=([Feuille2.A2]);&quot;y&quot;;&quot;v&quot;))" office:value-type="string" office:string-value="y" calcext:value-type="string">
            <text:p>y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HELENE</text:p>
          </table:table-cell>
          <table:covered-table-cell/>
          <table:table-cell office:value-type="string" calcext:value-type="string">
            <text:p>HELEN</text:p>
          </table:table-cell>
          <table:table-cell table:formula="of:=IF(ISBLANK([Feuille2.C3]);&quot;&quot;;IF([Feuille2.C3]=([Feuille2.A3]);&quot;y&quot;;&quot;v&quot;))" office:value-type="string" office:string-value="v" calcext:value-type="string">
            <text:p>v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ESRA</text:p>
          </table:table-cell>
          <table:covered-table-cell/>
          <table:table-cell/>
          <table:table-cell table:formula="of:=IF(ISBLANK([Feuille2.C4]);&quot;&quot;;IF([Feuille2.C4]=([Feuille2.A4]);&quot;y&quot;;&quot;v&quot;))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EMILIE</text:p>
          </table:table-cell>
          <table:covered-table-cell/>
          <table:table-cell/>
          <table:table-cell table:formula="of:=IF(ISBLANK([Feuille2.C5]);&quot;&quot;;IF([Feuille2.C5]=([Feuille2.A5]);&quot;y&quot;;&quot;v&quot;))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ABDEL</text:p>
          </table:table-cell>
          <table:covered-table-cell/>
          <table:table-cell/>
          <table:table-cell table:formula="of:=IF(ISBLANK([Feuille2.C6]);&quot;&quot;;IF([Feuille2.C6]=([Feuille2.A6]);&quot;y&quot;;&quot;v&quot;))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ANNE</text:p>
          </table:table-cell>
          <table:covered-table-cell/>
          <table:table-cell/>
          <table:table-cell table:formula="of:=IF(ISBLANK([Feuille2.C7]);&quot;&quot;;IF([Feuille2.C7]=([Feuille2.A7]);&quot;y&quot;;&quot;v&quot;))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TOM</text:p>
          </table:table-cell>
          <table:covered-table-cell/>
          <table:table-cell/>
          <table:table-cell table:formula="of:=IF(ISBLANK([Feuille2.C8]);&quot;&quot;;IF([Feuille2.C8]=([Feuille2.A8]);&quot;y&quot;;&quot;v&quot;))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MARC</text:p>
          </table:table-cell>
          <table:covered-table-cell/>
          <table:table-cell/>
          <table:table-cell table:formula="of:=IF(ISBLANK([Feuille2.C9]);&quot;&quot;;IF([Feuille2.C9]=([Feuille2.A9]);&quot;y&quot;;&quot;v&quot;))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LILI</text:p>
          </table:table-cell>
          <table:covered-table-cell/>
          <table:table-cell/>
          <table:table-cell table:formula="of:=IF(ISBLANK([Feuille2.C10]);&quot;&quot;;IF([Feuille2.C10]=([Feuille2.A10]);&quot;y&quot;;&quot;v&quot;))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ZOE</text:p>
          </table:table-cell>
          <table:covered-table-cell/>
          <table:table-cell/>
          <table:table-cell table:formula="of:=IF(ISBLANK([Feuille2.C11]);&quot;&quot;;IF([Feuille2.C11]=([Feuille2.A11]);&quot;y&quot;;&quot;v&quot;))">
            <text:p/>
          </table:table-cell>
        </table:table-row>
        <calcext:conditional-formats>
          <calcext:conditional-format calcext:target-range-address="Feuille2.D2:Feuille2.D11">
            <calcext:condition calcext:apply-style-name="Excel_CondFormat_1_1_1" calcext:value="=0" calcext:base-cell-address="Feuille2.D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Arial1" svg:font-family="Arial" style:font-family-generic="swiss"/>
    <style:font-face style:name="AR JULIAN" svg:font-family="'AR JULIAN'" style:font-pitch="variable"/>
    <style:font-face style:name="bajconsigne" svg:font-family="bajconsigne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Wingdings" fo:font-family="Wingdings" style:font-charset="x-symbo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order="0.99pt solid #000000"/>
      <style:text-properties fo:color="#ff0000" fo:font-size="20pt" style:font-size-asian="20pt" style:font-size-complex="2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scale-to="35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6">00/00/0000</text:date>, <text:time style:data-style-name="N2" text:time-value="11:26:17.3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16T11:30:38.312000000</dc:date>
    <meta:editing-cycles>18</meta:editing-cycles>
    <meta:editing-duration>P23DT22H58M54S</meta:editing-duration>
    <meta:generator>LibreOffice/4.3.6.2$Windows_x86 LibreOffice_project/d50a87b2e514536ed401c18000dad4660b6a169e</meta:generator>
    <meta:document-statistic meta:table-count="2" meta:cell-count="51" meta:object-count="0"/>
  </office:meta>
</office:document-meta>
</file>